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Aan de Kromme Sloot 50, 1911LT Uitgeest, het plaatsen van een container, ontvangstdatum aanvraag 4 december 2017 (WABO17/019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Op deze aanvraag is nog niet beslist. Erachter staat de datum waarop deze ontvangen is. U kunt deze aanvraag na afspraak inzien in het gemeentehuis van Uitgeest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15975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975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975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Aan de Kromme Sloot 50, 1911LT Uitgeest, het plaatsen van een container, ontvangstdatum aanvraag 4 december 2017 (WABO17/0194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5975</meta:user-defined>
    <meta:user-defined meta:name="OVERHEIDop.GmbID/DC.identifier">gmb-2017-2159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LT 50</meta:user-defined>
    <meta:user-defined meta:name="OVERHEIDop.woonplaats">Uitgeest</meta:user-defined>
    <meta:user-defined meta:name="OVERHEIDop.straatnaam">Aan de Kromme Sloot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8761 503003</meta:user-defined>
    <meta:user-defined meta:name="OVERHEIDop.versieInformatie"/>
  </office:meta>
</office:document-meta>
</file>