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Reglement tot aanwijzing huwelijkslocaties 2017 gemeente Neder-Betuwe</text:p>
      <text:section text:name="regeling_id1-3-2" text:style-name="regeling">
        <text:section text:name="aanhef_id1-3-2-1" text:style-name="aanhef">
          <text:section text:name="preambule_id1-3-2-1-1" text:style-name="preambule">
            <text:p text:style-name="al">Burgemeester en Wethouders van Neder-Betuwe;</text:p>
            <text:p text:style-name="al">Gelet op:</text:p>
            <text:list text:style-name="id1-3-2-1-1-3">
              <text:list-item text:style-override="id1-3-2-1-1-3-1">
                <text:number>-</text:number>
                <text:p text:style-name="al"> het bepaalde in artikel 1:63 van het Burgerlijk wetboek;</text:p>
              </text:list-item>
              <text:list-item text:style-override="id1-3-2-1-1-3-2">
                <text:number>-</text:number>
                <text:p text:style-name="al"> het bepaalde in artikel 147 en 149 van de Gemeentewet;</text:p>
              </text:list-item>
              <text:list-item text:style-override="id1-3-2-1-1-3-3">
                <text:number>-</text:number>
                <text:p text:style-name="al"> het bepaalde in het Algemeen delegatiebesluit 2015 Neder-Betuwe;</text:p>
              </text:list-item>
              <text:list-item text:style-override="id1-3-2-1-1-3-4">
                <text:number>-</text:number>
                <text:p text:style-name="al"> het bepaalde in artikel 8 van het Reglement Burgerlijke Stand 2015;</text:p>
              </text:list-item>
            </text:list>
            <text:p text:style-name="al">dat het wenselijk is de mogelijkheid te bieden om op andere locaties dan het gemeentehuis een huwelijk of partnerschap te voltrekken;</text:p>
            <text:p text:style-name="al">B E S L U I T E N:</text:p>
            <text:p text:style-name="al">vast te stellen het “Reglement tot aanwijzing huwelijkslocati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et bruidspaar: de natuurlijke personen die een huwelijk of een geregistreerd partnerschap aan-gaan of een geregistreerd partnerschap omzetten in een huwelijk;</text:p>
              </text:list-item>
              <text:list-item text:style-override="id1-3-2-2-1-3">
                <text:number>2.</text:number>
                <text:p text:style-name="al">het college: het college van burgemeester en wethouders van de gemeente Neder-Betuwe.</text:p>
              </text:list-item>
              <text:list-item text:style-override="id1-3-2-2-1-4">
                <text:number>3.</text:number>
                <text:p text:style-name="al">de burgemeester: de burgemeester van Neder-Betuwe.</text:p>
              </text:list-item>
              <text:list-item text:style-override="id1-3-2-2-1-5">
                <text:number>4.</text:number>
                <text:p text:style-name="al">gemeente: de gemeente Neder-Betuwe;</text:p>
              </text:list-item>
              <text:list-item text:style-override="id1-3-2-2-1-6">
                <text:number>5.</text:number>
                <text:p text:style-name="al">huwelijksvoltrekking: het sluiten van een huwelijk, het aangaan van een geregistreerd partner-schap of het omzetten van een geregistreerd partnerschap in een huwelijk;</text:p>
              </text:list-item>
              <text:list-item text:style-override="id1-3-2-2-1-7">
                <text:number>6.</text:number>
                <text:p text:style-name="al">huwelijkslocatie: een door of namens het college als gemeentehuis aangewezen gebouw op het grondgebied van de gemeente Neder-Betuwe waar een huwelijksvoltrekking plaatsvindt;</text:p>
              </text:list-item>
              <text:list-item text:style-override="id1-3-2-2-1-8">
                <text:number>7.</text:number>
                <text:p text:style-name="al">vaste huwelijkslocatie: een locatie die door of namens het college permanent is aangewezen voor een huwelijksvoltrekking;</text:p>
              </text:list-item>
              <text:list-item text:style-override="id1-3-2-2-1-9">
                <text:number>8.</text:number>
                <text:p text:style-name="al">vrije huwelijkslocatie: een locatie die door of namens het college éénmalig, onder voorwaarden, wordt aangewezen voor een huwelijksvoltrekking op een specifieke dag én tijdstip;</text:p>
              </text:list-item>
              <text:list-item text:style-override="id1-3-2-2-1-10">
                <text:number>9.</text:number>
                <text:p text:style-name="al">gemeentehuis: gemeentehuis aan de Burg Lodderstraat 20 te Opheusden;</text:p>
              </text:list-item>
              <text:list-item text:style-override="id1-3-2-2-1-11">
                <text:number>10.</text:number>
                <text:p text:style-name="al">gebouw (locatie): een permanent bouwwerk met bijbehorend kadastraal perceel;</text:p>
              </text:list-item>
              <text:list-item text:style-override="id1-3-2-2-1-12">
                <text:number>11.</text:number>
                <text:p text:style-name="al">huis der gemeente: huwelijkslocatie als genoemd onder punt 6 van dit artikel;</text:p>
              </text:list-item>
              <text:list-item text:style-override="id1-3-2-2-1-13">
                <text:number>12.</text:number>
                <text:p text:style-name="al">trouwambtenaar: de (buitengewoon) ambtenaar van de burgerlijke stand;</text:p>
              </text:list-item>
              <text:list-item text:style-override="id1-3-2-2-1-14">
                <text:number>13.</text:number>
                <text:p text:style-name="al">gemeentelijke vertegenwoordiger: de (buitengewoon) ambtenaar van de burgerlijke stand of in geval van een benoeming van een externe trouwambtenaar: de door de gemeente aangewezen begeleider;</text:p>
              </text:list-item>
              <text:list-item text:style-override="id1-3-2-2-1-15">
                <text:number>14.</text:number>
                <text:p text:style-name="al">beheerder: een natuurlijke persoon of rechtspersoon die eigenaar of huurder is van een huwe-lijkslocatie;</text:p>
              </text:list-item>
              <text:list-item text:style-override="id1-3-2-2-1-16">
                <text:number>15.</text:number>
                <text:p text:style-name="al">horeca-inrichtingen: inrichtingen als bedoeld in artikel 1 van de Drank- en Horecawet;</text:p>
              </text:list-item>
              <text:list-item text:style-override="id1-3-2-2-1-17">
                <text:number>16.</text:number>
                <text:p text:style-name="al">privépanden: panden in privébezit alwaar regulier huwelijksvoltrekkingen plaatsvinden of: panden in eigendom van particulieren waar niet regulier huwelijksvoltrekkingen plaatsvinden;</text:p>
              </text:list-item>
              <text:list-item text:style-override="id1-3-2-2-1-18">
                <text:number>17.</text:number>
                <text:p text:style-name="al">openbare gebouwen: gebouwen met een openbaar karakter;</text:p>
              </text:list-item>
              <text:list-item text:style-override="id1-3-2-2-1-19">
                <text:number>18.</text:number>
                <text:p text:style-name="al">huwelijk: als bedoeld in artikel 30 lid 1 van het Burgerlijk Wetboek en als bedoeld in Titel 5, afde-ling 4 boek 1 van het Burgerlijk Wetboek;</text:p>
              </text:list-item>
              <text:list-item text:style-override="id1-3-2-2-1-20">
                <text:number>19.</text:number>
                <text:p text:style-name="al">partnerschapsregistratie: als bedoeld in artikel 80a boek 1 van het Burgerlijk Wetboek en als be-doeld in Titel 5A boek 1 van het Burgerlijk Wetboek;</text:p>
              </text:list-item>
              <text:list-item text:style-override="id1-3-2-2-1-21">
                <text:number>20.</text:number>
                <text:p text:style-name="al">omzetting van een geregistreerd partnerschap in een huwelijk: als bedoeld in Titel 5A, artikel 80g van het Burgerlijk Wetboek;</text:p>
              </text:list-item>
              <text:list-item text:style-override="id1-3-2-2-1-22">
                <text:number>21.</text:number>
                <text:p text:style-name="al">Kosteloze huwelijksceremonie: een huwelijksvoltrekking waar geen leges voor wordt gehev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De bepaling in dit reglement over huwelijken en huwelijksvoltrekking is ook van toepassing op het geregistreerd partnerschap en de omzetting van een geregistreerd partnerschap naar huwe-lijk;</text:p>
              </text:list-item>
              <text:list-item text:style-override="id1-3-2-2-2-3">
                <text:number>2.</text:number>
                <text:p text:style-name="al">In gevallen waarin dit reglement niet voorziet, besluit het college.</text:p>
              </text:list-item>
            </text:list>
          </text:section>
          <text:section text:name="artikel_id1-3-2-2-3" text:style-name="artikel">
            <text:p text:style-name="artikel_kop_titel"><text:span text:style-name="artikel_kop_label">Artikel</text:span> <text:span text:style-name="artikel_kop_nr">3</text:span> Soortenhuwelijkslocaties</text:p>
            <text:list text:style-name="id1-3-2-2-3-2">
              <text:list-item text:style-override="id1-3-2-2-3-2-1">
                <text:number>1.</text:number>
                <text:p text:style-name="al">De gemeente kent vaste en vrije huwelijkslocaties.</text:p>
              </text:list-item>
              <text:list-item text:style-override="id1-3-2-2-3-2-2">
                <text:number>2.</text:number>
                <text:p text:style-name="al">De vaste huwelijkslocaties zijn:</text:p>
                <text:list text:style-name="id1-3-2-2-3-2-2-3">
                  <text:list-item text:style-override="id1-3-2-2-3-2-2-3-1">
                    <text:number>•</text:number>
                    <text:p text:style-name="al">Gemeentehuis van Neder-Betuwe, Burgemeester Lodderstraat 20, 4043 KM te Opheusden;</text:p>
                  </text:list-item>
                  <text:list-item text:style-override="id1-3-2-2-3-2-2-3-2">
                    <text:number>•</text:number>
                    <text:p text:style-name="al">Kasteel Wijenburg, Voorstraat 2, 4054 MX te Echteld;</text:p>
                  </text:list-item>
                  <text:list-item text:style-override="id1-3-2-2-3-2-2-3-3">
                    <text:number>•</text:number>
                    <text:p text:style-name="al">Ons Dorpshuis, Nedereindsestraat 27a, 4041 XE te Kesteren;</text:p>
                  </text:list-item>
                  <text:list-item text:style-override="id1-3-2-2-3-2-2-3-4">
                    <text:number>•</text:number>
                    <text:p text:style-name="al">Restaurant hotel Het Wapen van Balveren, Voorstraat 8, 4054 MX te Echteld;</text:p>
                  </text:list-item>
                  <text:list-item text:style-override="id1-3-2-2-3-2-2-3-5">
                    <text:number>•</text:number>
                    <text:p text:style-name="al">Restaurant herberg De Engel, Waalbandijk 102, 6669 ME te Dodewaard; </text:p>
                  </text:list-item>
                  <text:list-item text:style-override="id1-3-2-2-3-2-2-3-6">
                    <text:number>•</text:number>
                    <text:p text:style-name="al">Restaurant ’t Veerhuis, Veerweg 1, 4043 JV Opheusden;</text:p>
                  </text:list-item>
                  <text:list-item text:style-override="id1-3-2-2-3-2-2-3-7">
                    <text:number>•</text:number>
                    <text:p text:style-name="al">Molen de Zwaluw, Batterijenweg 19c, 4041 DA Kesteren.</text:p>
                  </text:list-item>
                </text:list>
              </text:list-item>
              <text:list-item text:style-override="id1-3-2-2-3-2-3">
                <text:number>3.</text:number>
                <text:p text:style-name="al">De vrije huwelijkslocaties zijn locaties die voldoen voor hun gebruik aan de voorwaarde voor brandvei-ligheid. Dit zijn:</text:p>
                <text:list text:style-name="id1-3-2-2-3-2-3-3">
                  <text:list-item text:style-override="id1-3-2-2-3-2-3-3-1">
                    <text:number>A.</text:number>
                    <text:p text:style-name="al">NIET VERGUNNING PLICHTIGE LOCATIES:</text:p>
                    <text:p text:style-name="al">Privépanden waarop een geldige drank- en horecavergunning rust en daarmee voldoet aan de voorwaarden voor brandveiligheid.</text:p>
                  </text:list-item>
                  <text:list-item text:style-override="id1-3-2-2-3-2-3-3-2">
                    <text:number>B.</text:number>
                    <text:p text:style-name="al">VERGUNNING PLICHTIGE LOCATIES:</text:p>
                    <text:p text:style-name="al">Privépanden (bestemd voor het ontvangen van groepen personen) waarop geen vergunning brandveiligheid rust en waar 50 personen of meer aanwezig zijn. Voor deze locatie is een melding brandveilig gebruik verplicht.</text:p>
                  </text:list-item>
                  <text:list-item text:style-override="id1-3-2-2-3-2-3-3-3">
                    <text:number>C.</text:number>
                    <text:p text:style-name="al">OVERIGE PANDEN:</text:p>
                    <text:p text:style-name="al">Privépanden met een woonfunctie.</text:p>
                    <text:p text:style-name="al">In uitzonderlijke gevallen, indien een der partijen uit hoofde van een behoorlijk bewezen wettig beletsel verhinderd wordt zich naar het gemeentehuis te begeven, kan de huwelijksceremonie plaatsvinden in een huwelijkslocatie binnen dezelfde gemeente (artikel 64 Boek 1 BW bijzonder huis).</text:p>
                  </text:list-item>
                </text:list>
              </text:list-item>
            </text:list>
            <text:list text:style-name="id1-3-2-2-3-3">
              <text:list-item text:style-override="id1-3-2-2-3-3-1">
                <text:number>4.</text:number>
                <text:p text:style-name="al">Locaties die niet in aanmerking komen als huwelijkslocatie:</text:p>
                <text:list text:style-name="id1-3-2-2-3-3-1-3">
                  <text:list-item text:style-override="id1-3-2-2-3-3-1-3-1">
                    <text:number>•</text:number>
                    <text:p text:style-name="al">Locaties die niet voldoen aan de openbare orde en goede zeden</text:p>
                  </text:list-item>
                  <text:list-item text:style-override="id1-3-2-2-3-3-1-3-2">
                    <text:number>•</text:number>
                    <text:p text:style-name="al">Woonhuizen (met uitzondering van een pand genoemd onder artikel 3, lid 3 onder c van dit reglement)</text:p>
                  </text:list-item>
                  <text:list-item text:style-override="id1-3-2-2-3-3-1-3-3">
                    <text:number>•</text:number>
                    <text:p text:style-name="al">Kerken</text:p>
                  </text:list-item>
                  <text:list-item text:style-override="id1-3-2-2-3-3-1-3-4">
                    <text:number>•</text:number>
                    <text:p text:style-name="al">Varend schip</text:p>
                  </text:list-item>
                  <text:list-item text:style-override="id1-3-2-2-3-3-1-3-5">
                    <text:number>•</text:number>
                    <text:p text:style-name="al">Luchtballon of enig ander vliegend voorwerp</text:p>
                  </text:list-item>
                  <text:list-item text:style-override="id1-3-2-2-3-3-1-3-6">
                    <text:number>•</text:number>
                    <text:p text:style-name="al">Onder water</text:p>
                  </text:list-item>
                  <text:list-item text:style-override="id1-3-2-2-3-3-1-3-7">
                    <text:number>•</text:number>
                    <text:p text:style-name="al">In gebruik zijnde bedrijfsgebouwen.</text:p>
                  </text:list-item>
                </text:list>
              </text:list-item>
            </text:list>
          </text:section>
          <text:section text:name="artikel_id1-3-2-2-4" text:style-name="artikel">
            <text:p text:style-name="artikel_kop_titel"><text:span text:style-name="artikel_kop_label">Artikel</text:span> <text:span text:style-name="artikel_kop_nr">4</text:span> Huwelijkslocatievoor kosteloze huwelijksvoltrekking</text:p>
            <text:list text:style-name="id1-3-2-2-4-2">
              <text:list-item text:style-override="id1-3-2-2-4-2-1">
                <text:number>1.</text:number>
                <text:p text:style-name="al">de voltrekking van een kosteloze huwelijksvoltrekking</text:p>
              </text:list-item>
              <text:list-item text:style-override="id1-3-2-2-4-2-2">
                <text:number>2.</text:number>
                <text:p text:style-name="al">de kosteloze partnerschapsregistratie</text:p>
              </text:list-item>
              <text:list-item text:style-override="id1-3-2-2-4-2-3">
                <text:number>3.</text:number>
                <text:p text:style-name="al">de kosteloze omzetting van een partnerschapsregistratie in een huwelijk moet plaatsvinden in het Gemeentehuis aan de Burg. Lodderstraat 20 te Opheusden.</text:p>
              </text:list-item>
            </text:list>
          </text:section>
          <text:section text:name="artikel_id1-3-2-2-5" text:style-name="artikel">
            <text:p text:style-name="artikel_kop_titel"><text:span text:style-name="artikel_kop_label">Artikel</text:span> <text:span text:style-name="artikel_kop_nr">5</text:span> Aanwijzingpermanentehuwelijkslocatie</text:p>
            <text:list text:style-name="id1-3-2-2-5-2">
              <text:list-item text:style-override="id1-3-2-2-5-2">
                <text:number> 1. </text:number>
                <text:p text:style-name="al">De aanvraag van een beheerder voor aanwijzing als vaste huwelijkslocatie moet de volgende gegevens bevatten:</text:p>
                <text:list text:style-name="id1-3-2-2-5-2-3">
                  <text:list-item text:style-override="id1-3-2-2-5-2-3-1">
                    <text:number>a)</text:number>
                    <text:p text:style-name="al">persoonsgegevens, adresgegevens, telefoonnummers van de beheerder</text:p>
                  </text:list-item>
                  <text:list-item text:style-override="id1-3-2-2-5-2-3-2">
                    <text:number>b)</text:number>
                    <text:p text:style-name="al">handtekening van de beheerder</text:p>
                  </text:list-item>
                  <text:list-item text:style-override="id1-3-2-2-5-2-3-3">
                    <text:number>c)</text:number>
                    <text:p text:style-name="al">kopie legitimatiebewijs van de beheerder</text:p>
                  </text:list-item>
                  <text:list-item text:style-override="id1-3-2-2-5-2-3-4">
                    <text:number>d)</text:number>
                    <text:p text:style-name="al">adres huwelijkslocatie.</text:p>
                  </text:list-item>
                </text:list>
              </text:list-item>
              <text:list-item text:style-override="id1-3-2-2-5-3">
                <text:number> 2. </text:number>
                <text:p text:style-name="al">Voor de aanvraag wordt gebruik gemaakt van het formulier “aanvraag permanente huwelijkslocatie”.</text:p>
              </text:list-item>
            </text:list>
          </text:section>
          <text:section text:name="artikel_id1-3-2-2-6" text:style-name="artikel">
            <text:p text:style-name="artikel_kop_titel"><text:span text:style-name="artikel_kop_label">Artikel</text:span> <text:span text:style-name="artikel_kop_nr">6</text:span> Aanwijzingeenmalige huwelijkslocatie</text:p>
            <text:list text:style-name="id1-3-2-2-6-2">
              <text:list-item text:style-override="id1-3-2-2-6-2">
                <text:number> 1. </text:number>
                <text:p text:style-name="al">Een aanvraag om aanwijzing als eenmalige vrije huwelijkslocatie moet uiterlijk vier maanden voor de gewenste datum van de huwelijksvoltrekking door het college zijn ontvangen.</text:p>
              </text:list-item>
              <text:list-item text:style-override="id1-3-2-2-6-3">
                <text:number> 2. </text:number>
                <text:p text:style-name="al">Het bruidspaar en de beheerder moeten de aanvraag samen indienen.</text:p>
                <text:p text:style-name="al">Voor de aanvraag wordt gebruik gemaakt van het formulier “aanvraag eenmalige huwelijkslocatie”.</text:p>
              </text:list-item>
              <text:list-item text:style-override="id1-3-2-2-6-4">
                <text:number> 3. </text:number>
                <text:p text:style-name="al">De aanvraag moet de volgende gegevens bevatten:</text:p>
                <text:list text:style-name="id1-3-2-2-6-4-3">
                  <text:list-item text:style-override="id1-3-2-2-6-4-3-1">
                    <text:number>a)</text:number>
                    <text:p text:style-name="al">persoonsgegevens, adresgegevens, telefoonnummers van het bruidspaar en de beheerder</text:p>
                  </text:list-item>
                  <text:list-item text:style-override="id1-3-2-2-6-4-3-2">
                    <text:number>b)</text:number>
                    <text:p text:style-name="al">handtekening van bruidspaar en beheerder</text:p>
                  </text:list-item>
                  <text:list-item text:style-override="id1-3-2-2-6-4-3-3">
                    <text:number>c)</text:number>
                    <text:p text:style-name="al">datum en tijdstip van de huwelijksvoltrekking</text:p>
                  </text:list-item>
                  <text:list-item text:style-override="id1-3-2-2-6-4-3-4">
                    <text:number>d)</text:number>
                    <text:p text:style-name="al">kopie legitimatiebewijs van bruidspaar en beheerder</text:p>
                  </text:list-item>
                  <text:list-item text:style-override="id1-3-2-2-6-4-3-5">
                    <text:number>e)</text:number>
                    <text:p text:style-name="al">adres huwelijkslocatie</text:p>
                  </text:list-item>
                  <text:list-item text:style-override="id1-3-2-2-6-4-3-6">
                    <text:number>f)</text:number>
                    <text:p text:style-name="al">datum van de aanvraag.</text:p>
                  </text:list-item>
                </text:list>
              </text:list-item>
              <text:list-item text:style-override="id1-3-2-2-6-5">
                <text:number> 4. </text:number>
                <text:p text:style-name="al">Voor de aanvraag wordt gebruik gemaakt van het formulier “aanvraag eenmalige huwelijkslocatie”.</text:p>
              </text:list-item>
            </text:list>
          </text:section>
          <text:section text:name="artikel_id1-3-2-2-7" text:style-name="artikel">
            <text:p text:style-name="artikel_kop_titel"><text:span text:style-name="artikel_kop_label">Artikel</text:span> <text:span text:style-name="artikel_kop_nr">7</text:span> Voorwaardenhuwelijkslocaties</text:p>
            <text:p text:style-name="al">ALGEMEEN</text:p>
            <text:list text:style-name="id1-3-2-2-7-3">
              <text:list-item text:style-override="id1-3-2-2-7-3-1">
                <text:number>-</text:number>
                <text:p text:style-name="al">De huwelijkslocatie ligt binnen de gemeentegrenzen van de gemeente Neder-Betuwe.</text:p>
              </text:list-item>
              <text:list-item text:style-override="id1-3-2-2-7-3-2">
                <text:number>-</text:number>
                <text:p text:style-name="al">De huwelijkslocatie moet voldoen aan de eisen van openbare orde en goede zeden.</text:p>
              </text:list-item>
              <text:list-item text:style-override="id1-3-2-2-7-3-3">
                <text:number>-</text:number>
                <text:p text:style-name="al">Er moet sprake zijn van een voldoende aanwijsbare locatie: Als huwelijkslocatie moet er sprake zijn van een gebouw (voorzien van een bestaand BAG adres), met het bijbehorende kadastrale grondgebied, op welk perceel de huwelijksvoltrekking plaatsvindt. Dit kan zowel in als bij het gebouw zijn. </text:p>
              </text:list-item>
              <text:list-item text:style-override="id1-3-2-2-7-3-4">
                <text:number>-</text:number>
                <text:p text:style-name="al">De huwelijkslocatie moet voldoen aan het openbaarheidsvereiste. Dit betekent dat ook niet genodigden en mindervaliden toegang hebben tot de plechtigheid.</text:p>
              </text:list-item>
              <text:list-item text:style-override="id1-3-2-2-7-3-5">
                <text:number>-</text:number>
                <text:p text:style-name="al">Alle huwelijkslocaties moeten voldoen aan de voor die locatie geldende wet- en regelgeving.</text:p>
              </text:list-item>
              <text:list-item text:style-override="id1-3-2-2-7-3-6">
                <text:number>-</text:number>
                <text:p text:style-name="al">Alle gebouwen moeten voldoen aan de normen op het gebied van brandveiligheid.</text:p>
              </text:list-item>
              <text:list-item text:style-override="id1-3-2-2-7-3-7">
                <text:number>-</text:number>
                <text:p text:style-name="al">In Nederland bestaat een scheiding tussen kerk en staat. Om deze reden is het niet toegestaan om op een en dezelfde locatie een huwelijk te voltrekken in één ceremonie, waarbij het huwelijk tevens wordt ingezegend door een kerk- of geloofsgemeenschap.</text:p>
              </text:list-item>
              <text:list-item text:style-override="id1-3-2-2-7-3-8">
                <text:number>-</text:number>
                <text:p text:style-name="al">Aanwijzing van een gebouw tot huwelijkslocatielocatie leidt niet tot enige verantwoordelijkheid van de gemeente voor inrichting, aankleding en verzorging van de locatie. Overigens kan het niet voldoen aan voorwaarden omrent inrichting en toegankelijkheid een reden zijn om de huwelijks-voltrekking niet op de overeengekomen locatie te laten plaatsvinden.</text:p>
              </text:list-item>
              <text:list-item text:style-override="id1-3-2-2-7-3-9">
                <text:number>-</text:number>
                <text:p text:style-name="al">De huwelijkslocatie moet op het moment van de huwelijksvoltrekking naar behoren te zijn inge-richt, hieronder wordt in ieder geval verstaan de aanwezigheid van een tafel en stoelen, voldoen-de verlichting van de ruimte, voldoende sanitaire voorzieningen en een omkleedruimte met spie-gel voor de trouwambtenaar.</text:p>
              </text:list-item>
              <text:list-item text:style-override="id1-3-2-2-7-3-10">
                <text:number>-</text:number>
                <text:p text:style-name="al">Het bruidspaar en beheerder van de locatie kunnen de huwelijksvoltrekking in de openlucht laten plaatsvinden. Deze openluchtruimte moet gekoppeld zijn aan de overdekte locatie. Tijdens de voltrekking moet het overdekte gedeelte van de locatie beschikbaar zijn en blijven. De trouw-ambtenaar kan besluiten de ceremonie naar binnen te verplaatsen.</text:p>
              </text:list-item>
              <text:list-item text:style-override="id1-3-2-2-7-3-11">
                <text:number>-</text:number>
                <text:p text:style-name="al">De beheerder van de locatie is verplicht om de gemeente direct te informeren over wijzigingen die relevant kunnen zijn voor de aanwijzing als huwelijkslocatie.</text:p>
                <text:p text:style-name="al"/>
              </text:list-item>
            </text:list>
            <text:p text:style-name="al">BEREIKBAARHEID</text:p>
            <text:list text:style-name="id1-3-2-2-7-5">
              <text:list-item text:style-override="id1-3-2-2-7-5-1">
                <text:number>-</text:number>
                <text:p text:style-name="al">De beheerder van de huwelijkslocatie maakt sluitende afspraken met het bruidspaar over het voorkomen van (parkeer-) overlast voor de omgeving.</text:p>
              </text:list-item>
              <text:list-item text:style-override="id1-3-2-2-7-5-2">
                <text:number>-</text:number>
                <text:p text:style-name="al">De doorgang van hulpdiensten moet te allen tijden zijn gewaarborgd.</text:p>
                <text:p text:style-name="al"/>
              </text:list-item>
            </text:list>
            <text:p text:style-name="al">AANSPRAKELIJKHEID</text:p>
            <text:list text:style-name="id1-3-2-2-7-7">
              <text:list-item text:style-override="id1-3-2-2-7-7-1">
                <text:number>-</text:number>
                <text:p text:style-name="al">De gemeente is niet aansprakelijk voor eventuele schade die door toedoen van het bruidspaar en/of door hun gasten aan de locatie wordt toegebracht.</text:p>
              </text:list-item>
              <text:list-item text:style-override="id1-3-2-2-7-7-2">
                <text:number>-</text:number>
                <text:p text:style-name="al">De gemeente wordt gevrijwaard voor eventuele schade aanspraken indien de locatie niet, niet tijdig, dan wel niet volledig beschikbaar is voor het bruidspaar (faillissement, calamiteiten, op tijd openen, geen sanitaire ruimten, niet de afgesproken ruimte, geen parkeerplaatsen beschikbaar, afsluiting van nutsvoorzieningen).</text:p>
                <text:p text:style-name="al"/>
              </text:list-item>
            </text:list>
            <text:p text:style-name="al">KOSTEN</text:p>
            <text:list text:style-name="id1-3-2-2-7-9">
              <text:list-item text:style-override="id1-3-2-2-7-9-1">
                <text:number>-</text:number>
                <text:p text:style-name="al">De beheerder van een (vaste en vrije) huwelijkslocatie stelt deze locatie voor de duur van de plechtigheid gratis ter beschikking aan de gemeente.</text:p>
              </text:list-item>
            </text:list>
            <text:p text:style-name="al"/>
            <text:p text:style-name="al">TOEGANKELIJKHEID</text:p>
            <text:list text:style-name="id1-3-2-2-7-12">
              <text:list-item text:style-override="id1-3-2-2-7-12-1">
                <text:number>-</text:number>
                <text:p text:style-name="al">Mindervaliden: de vaste huwelijkslocaties moeten toegankelijk te zijn voor mindervaliden. De vrije locaties moeten een zo goed mogelijke toegang aan mindervaliden verschaffen.</text:p>
              </text:list-item>
            </text:list>
            <text:p text:style-name="al"/>
            <text:p text:style-name="al">ALGEMENE WET GELIJKE BEHANDELING (1 juli 2015)</text:p>
            <text:list text:style-name="id1-3-2-2-7-15">
              <text:list-item text:style-override="id1-3-2-2-7-15-1">
                <text:number>-</text:number>
                <text:p text:style-name="al">De beheerder van huwelijkslocaties moeten het gestelde in deze wet respecteren.</text:p>
              </text:list-item>
            </text:list>
            <text:p text:style-name="al"/>
            <text:p text:style-name="al">AFWIJZING:</text:p>
            <text:list text:style-name="id1-3-2-2-7-18">
              <text:list-item text:style-override="id1-3-2-2-7-18-1">
                <text:number>-</text:number>
                <text:p text:style-name="al">Een onvolledig of onduidelijk ingevuld verzoek tot aanwijzing van een huwelijkslocatie, of het ontbreken van bijlagen, kan tot afwijzing van het verzoek leiden. Een verzoek wordt in elk geval afgewezen als de locatie niet voldoet aan het gestelde in deze voorwaarden.</text:p>
              </text:list-item>
            </text:list>
          </text:section>
          <text:section text:name="artikel_id1-3-2-2-8" text:style-name="artikel">
            <text:p text:style-name="artikel_kop_titel"><text:span text:style-name="artikel_kop_label">Artikel</text:span> <text:span text:style-name="artikel_kop_nr">8Aanvullende</text:span> voorwaarden vrije huwelijkslocatie</text:p>
            <text:p text:style-name="al">AANVRAAG:</text:p>
            <text:list text:style-name="id1-3-2-2-8-3">
              <text:list-item text:style-override="id1-3-2-2-8-3-1">
                <text:number>-</text:number>
                <text:p text:style-name="al">De aanvraag moet minimaal vier maanden voor de gewenste datum van de huwelijksdatum te zijn ingediend (zie artikel 6).</text:p>
              </text:list-item>
            </text:list>
            <text:p text:style-name="al"/>
            <text:p text:style-name="al">TIJDSTIPPEN HUWELIJKSVOLTREKKING:</text:p>
            <text:list text:style-name="id1-3-2-2-8-6">
              <text:list-item text:style-override="id1-3-2-2-8-6-1">
                <text:number>-</text:number>
                <text:p text:style-name="al">De vrije huwelijkslocatie wordt aangewezen voor het voltrekken van een specifieke huwelijksvol-trekking op een specifieke dag én tijdstip.</text:p>
              </text:list-item>
              <text:list-item text:style-override="id1-3-2-2-8-6-2">
                <text:number>-</text:number>
                <text:p text:style-name="al">De huwelijksvoltrekking op een vrije huwelijkslocatie moet plaats vinden op de tijdstippen die ook gelden voor de vaste huwelijkslocaties.</text:p>
              </text:list-item>
            </text:list>
            <text:p text:style-name="al"/>
            <text:p text:style-name="al">TOESTEMMING:</text:p>
            <text:list text:style-name="id1-3-2-2-8-9">
              <text:list-item text:style-override="id1-3-2-2-8-9-1">
                <text:number>-</text:number>
                <text:p text:style-name="al">Het bruidspaar draagt zorg dat de beheerder van de locatie vooraf schriftelijke toestemming geeft.</text:p>
              </text:list-item>
              <text:list-item text:style-override="id1-3-2-2-8-9-2">
                <text:number>-</text:number>
                <text:p text:style-name="al">De beheerder van de locatie en het bruidspaar gaan schriftelijk akkoord met de voorwaarden voor het aanwijzen van een huwelijkslocatie, die gelden voor die specifieke locatie.</text:p>
              </text:list-item>
            </text:list>
            <text:p text:style-name="al"/>
            <text:p text:style-name="al">VEILIGHEID:</text:p>
            <text:list text:style-name="id1-3-2-2-8-12">
              <text:list-item text:style-override="id1-3-2-2-8-12-1">
                <text:number>-</text:number>
                <text:p text:style-name="al">Alle gebouwen moeten voldoen aan de normen op het gebied van brandveiligheid.</text:p>
              </text:list-item>
              <text:list-item text:style-override="id1-3-2-2-8-12-2">
                <text:number>-</text:number>
                <text:p text:style-name="al">Een melding brandveilig gebruik is vereist als het aantal personen meer dan 50 bedraagt en op het pand geen vergunning brandveilig en/of een drank- en horecavergunning rust.</text:p>
              </text:list-item>
            </text:list>
            <text:p text:style-name="al"/>
            <text:p text:style-name="al">KOSTEN:</text:p>
            <text:list text:style-name="id1-3-2-2-8-15">
              <text:list-item text:style-override="id1-3-2-2-8-15-1">
                <text:number>-</text:number>
                <text:p text:style-name="al">De kosten voor het in behandeling nemen voor het aanwijzen van een vrije huwelijkslocatie zijn separaat aan de legeskosten voor de voltrekking van een huwelijksvoltrekking.</text:p>
              </text:list-item>
              <text:list-item text:style-override="id1-3-2-2-8-15-2">
                <text:number>-</text:number>
                <text:p text:style-name="al">Indien tijdens de procedure tot aanwijzing van een vrije huwelijkslocatie wordt afgezien van deze mogelijkheid, blijven de leges voor de aanwijzing verschuldigd.</text:p>
              </text:list-item>
            </text:list>
            <text:p text:style-name="al"/>
            <text:p text:style-name="al">TOEGANKELIJKHEID:</text:p>
            <text:list text:style-name="id1-3-2-2-8-18">
              <text:list-item text:style-override="id1-3-2-2-8-18-1">
                <text:number>-</text:number>
                <text:p text:style-name="al">De huwelijkslocatie moet beschikbaar zijn vanaf een half uur voor tot een half uur na de huwe-lijksvoltrekking.</text:p>
              </text:list-item>
              <text:list-item text:style-override="id1-3-2-2-8-18-2">
                <text:number>-</text:number>
                <text:p text:style-name="al">Een huwelijksvoltrekking op een boot is mogelijk. Gedurende de voltrekking moet de boot aan wal liggen binnen de gemeentegrenzen van de gemeente Neder-Betuwe. Op dat moment wordt de boot aangemerkt als gebouw.</text:p>
              </text:list-item>
            </text:list>
            <text:p text:style-name="al"/>
            <text:p text:style-name="al">AFWIJZING:</text:p>
            <text:list text:style-name="id1-3-2-2-8-21">
              <text:list-item text:style-override="id1-3-2-2-8-21-1">
                <text:number>-</text:number>
                <text:p text:style-name="al">Een onvolledig of onduidelijk ingevuld verzoek tot aanwijzing van een huwelijkslocatie, of het ont-breken van bijlagen, kan tot afwijzing van het verzoek leiden.</text:p>
              </text:list-item>
              <text:list-item text:style-override="id1-3-2-2-8-21-2">
                <text:number>-</text:number>
                <text:p text:style-name="al">Het niet voldoen aan de voorwaarden betreffende inrichting en toegankelijkheid is een reden om de locatie te weigeren als huwelijkslocatie.</text:p>
              </text:list-item>
            </text:list>
            <text:p text:style-name="al"/>
            <text:p text:style-name="al">HANDHAVING:</text:p>
            <text:list text:style-name="id1-3-2-2-8-24">
              <text:list-item text:style-override="id1-3-2-2-8-24-1">
                <text:number>-</text:number>
                <text:p text:style-name="al">De trouwambtenaar is de enige gemeentelijke vertegenwoordiger. Hij of zij is alleen verantwoor-delijk voor de huwelijksvoltrekking. </text:p>
              </text:list-item>
              <text:list-item text:style-override="id1-3-2-2-8-24-2">
                <text:number>-</text:number>
                <text:p text:style-name="al">In geval van een externe trouwambtenaar is de gemeentelijke begeleider de aangewezen per-soon die verantwoordelijk is voor de huwelijksvoltrekking.</text:p>
              </text:list-item>
              <text:list-item text:style-override="id1-3-2-2-8-24-3">
                <text:number>-</text:number>
                <text:p text:style-name="al">De trouwambtenaar (gemeentelijke vertegenwoordiger) is bevoegd het voltrekken van het huwe-lijk op te schorten dan wel te annuleren, als niet aan de voorwaarden wordt voldaan.</text:p>
              </text:list-item>
            </text:list>
            <text:p text:style-name="al"/>
            <text:p text:style-name="al">AANVULLEND:</text:p>
            <text:list text:style-name="id1-3-2-2-8-27">
              <text:list-item text:style-override="id1-3-2-2-8-27-1">
                <text:number>-</text:number>
                <text:p text:style-name="al">Op verzoek van de trouwambtenaar wordt door de beheerder of bruidspaar geluidsversterking ge-regeld.</text:p>
              </text:list-item>
              <text:list-item text:style-override="id1-3-2-2-8-27-2">
                <text:number>-</text:number>
                <text:p text:style-name="al">De beheerder of bruidspaar zorgt er voor dat er een gastvrouw of een gastheer aanwezig is. Deze persoon assisteert de trouwambtenaar gedurende de huwelijksvoltrekking.</text:p>
              </text:list-item>
              <text:list-item text:style-override="id1-3-2-2-8-27-3">
                <text:number>-</text:number>
                <text:p text:style-name="al">De huwelijksvoltrekking vangt aan op het moment dat de gasten ten behoeve van deze ceremo-nie plaats gaan nemen.</text:p>
              </text:list-item>
              <text:list-item text:style-override="id1-3-2-2-8-27-4">
                <text:number>-</text:number>
                <text:p text:style-name="al">De huwelijksvoltrekking eindigt op het moment dat de trouwambtenaar deze ceremonie heeft af-gesloten.</text:p>
              </text:list-item>
              <text:list-item text:style-override="id1-3-2-2-8-27-5">
                <text:number>-</text:number>
                <text:p text:style-name="al">Als de huwelijksvoltrekking niet kan doorgaan op de door het (bruids)paar gekozen vrije locatie, zullen noch het gemeentehuis, noch de vaste locaties automatisch beschikbaar zijn als reserve-locatie.</text:p>
              </text:list-item>
            </text:list>
            <text:p text:style-name="al">Deze voorwaarden worden vastgelegd in een overeenkomst tussen de gemeente, beheerder van de vaste of vrije locatie en (bij een vrije locatie) het (bruids)paar. </text:p>
          </text:section>
          <text:section text:name="artikel_id1-3-2-2-9" text:style-name="artikel">
            <text:p text:style-name="artikel_kop_titel"><text:span text:style-name="artikel_kop_label">Artikel</text:span> <text:span text:style-name="artikel_kop_nr">9Bevoegdheid</text:span> om een locatie te weigeren, benoeming in te trekken</text:p>
            <text:list text:style-name="id1-3-2-2-9-2">
              <text:list-item text:style-override="id1-3-2-2-9-2">
                <text:number>1.</text:number>
                <text:p text:style-name="al">Het college respectievelijk de burgemeester, ieder voor zover het zijn bevoegdheid betreft, kan een locatie als huwelijkslocatie weigeren indien die locatie niet voldoet aan de voorwaarden gesteld in deze verordening;</text:p>
              </text:list-item>
              <text:list-item text:style-override="id1-3-2-2-9-3">
                <text:number>2.</text:number>
                <text:p text:style-name="al">Het college respectievelijk de burgemeester, ieder voor zover het zijn bevoegdheid betreft, kan een benoeming van een huwelijkslocatie intrekken als de locatie niet (meer) voldoet aan de voorwaarden voor die locatie, gesteld in deze verordening.</text:p>
              </text:list-item>
            </text:list>
          </text:section>
          <text:section text:name="artikel_id1-3-2-2-10" text:style-name="artikel">
            <text:p text:style-name="artikel_kop_titel"><text:span text:style-name="artikel_kop_label">Artikel</text:span> <text:span text:style-name="artikel_kop_nr">10Slotbepalingen</text:span> </text:p>
            <text:list text:style-name="id1-3-2-2-10-2">
              <text:list-item text:style-override="id1-3-2-2-10-2">
                <text:number>1.</text:number>
                <text:p text:style-name="al">Het Reglement kan worden aangehaald als het “Reglement tot aanwijzing huwelijkslocaties 2017”.</text:p>
              </text:list-item>
              <text:list-item text:style-override="id1-3-2-2-10-3">
                <text:number>2.</text:number>
                <text:p text:style-name="al">Het Reglement treedt in werking op 14 februari 2018.</text:p>
              </text:list-item>
              <text:list-item text:style-override="id1-3-2-2-10-4">
                <text:number>3.</text:number>
                <text:p text:style-name="al">Het Reglement tot aanwijzing van huwelijkslocaties 2015 wordt vanaf de dag van inwerkingtreding ingetrokke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8 november 2017 </text:span>
          </text:p>
          </text:section>
          <text:section text:name="ondertekening_id1-3-2-3-2">
            <text:p><text:span text:style-name="functie">De secretaris,</text:span></text:p>
            <text:p><text:span text:style-name="ondertekening_naam">
            <text:span text:style-name="voornaam">drs. M.G.J. </text:span>
            <text:span text:style-name="achternaam">Nijhuis-Quanjel               </text:span>
          </text:span></text:p>
            <text:p><text:span text:style-name="functie">De burgemeester,</text:span></text:p>
          </text:section>
          <text:section text:name="ondertekening_id1-3-2-3-3">
            <text:p><text:span text:style-name="ondertekening_naam">
            <text:span text:style-name="voornaam">A.J.  </text:span>
            <text:span text:style-name="achternaam"> Kottelenberg</text:span>
          </text:span></text:p>
          </text:section>
        </text:section>
        <text:section text:name="bijlage_id1-3-2-4" text:style-name="bijlage">
          <text:p text:style-name="bijlage_top"/>
          <text:p text:style-name="hoofdstuk_kop"><text:span text:style-name="label"> TOELICHTING OP HET REGLEMENT TOT AANWIJZING HUWELIJKSLOCATIES 2017 </text:span> <text:span text:style-name="nr"/> </text:p>
          <text:p text:style-name="al">
          <text:span text:style-name="nadrukvet">Artikelsgewijs toelichting</text:span>
        </text:p>
          <text:p text:style-name="al"/>
          <text:p text:style-name="al">
          <text:span text:style-name="nadrukvet">Artikel 2</text:span>
        </text:p>
          <text:p text:style-name="al">In Nederland is niet alleen het aangaan van een huwelijk, maar ook het registreren van een partnerschap of het omzetten van een partnerschap naar een huwelijk mogelijk. Dit reglement is overeenkomstig van toepassing verklaard op een partnerschapsregistratie en een omzetting van een partnerschapsregistratie naar een huwelijk.</text:p>
          <text:p text:style-name="al"/>
          <text:p text:style-name="al">
          <text:span text:style-name="nadrukvet">Artikel 3</text:span>
        </text:p>
          <text:p text:style-name="al">Hier wijst het college de mogelijkheden tot een huwelijkslocatie aan.</text:p>
          <text:p text:style-name="al"/>
          <text:p text:style-name="al">Lid 2:</text:p>
          <text:p text:style-name="al">Hier worden de permanent (vaste) huwelijkslocaties vermeld.</text:p>
          <text:p text:style-name="al"/>
          <text:p text:style-name="al">Lid 3:</text:p>
          <text:p text:style-name="al">Een huwelijk wordt volgens artikel 63 boek 1 van het Burgerlijk Wetboek in het openbaar voltrokken. Een beheerder van een privépand moet het pand (aangewezen als “huis der gemeente”) voor de huwelijksvol-trekking open te stellen voor het publiek om het openbare karakter van de voltrekking te waarborgen.</text:p>
          <text:p text:style-name="al">Panden genoemd onder A:</text:p>
          <text:p text:style-name="al">Dit zijn panden ingericht en bestemd voor horecagebruik.</text:p>
          <text:p text:style-name="al"/>
          <text:p text:style-name="al">Panden genoemd onder B:</text:p>
          <text:p text:style-name="al">Het betreft hier panden zoals kantoren, kantines, sporthallen enz. Deze panden voldoen voor hun gebruik aan de brandveiligheid. Het sluiten van een huwelijksvoltrekking valt niet onder dit doel. Hierdoor is een melding brandveilig gebruik noodzakelijk.</text:p>
          <text:p text:style-name="al">Verder moeten deze panden tijdens de huwelijksvoltrekking te voldoen aan het vereiste van openbaarheid en een zo goed mogelijk toegang te verschaffen aan minder validen.</text:p>
          <text:p text:style-name="al"/>
          <text:p text:style-name="al">Lid 3, onder C:</text:p>
          <text:p text:style-name="al">In uitzonderlijke gevallen moet er maatwerk geleverd kunnen worden. Hier moet men denken aan een huwelijksvoltrekking in een “bijzonder huis”: </text:p>
          <text:p text:style-name="al">Door het openstellen van vrije locaties is de aanwijzing voor een “bijzonder huis” komen te vervallen. Het moet in bijzondere situaties mogelijk blijven, als partij(en) verhinderd worden (bv ziekte) om naar het ge-meente huis te komen, de huwelijksvoltrekking in een vrije locatie te laten plaatsvinden. Hierbij moet het bruidspaar of beheerder niet gehinderd te worden door aanvullende vergunningen zoals melding brand-veilig gebruik. De huwelijkslocatie (woonhuis) is dan de plaats van verblijf van de partner die zich niet naar het gemeentehuis kan begeven.</text:p>
          <text:p text:style-name="al"/>
          <text:p text:style-name="al">Lid 4:</text:p>
          <text:p text:style-name="al">Hier wordt (niet limitatief opgesomd) aangegeven welke locaties niet in aanmerking komen voor een huwelijkslocatie.</text:p>
          <text:list text:style-name="id1-3-2-4-28">
            <text:list-item text:style-override="id1-3-2-4-28-1">
              <text:number>-</text:number>
              <text:p text:style-name="al">Onder goede zeden kunnen locaties vallen zoals: aula, begraafplaats, sauna, bordeel, winkel en school.</text:p>
            </text:list-item>
            <text:list-item text:style-override="id1-3-2-4-28-2">
              <text:number>-</text:number>
              <text:p text:style-name="al">Woonhuizen kunnen niet worden aangewezen. De (brand)veiligheid tijdens de huwelijksvoltrek-king kan niet worden gewaarborgd. Woonhuizen zijn volgens het Bouwbesluit 2012 brandveilig met als doel: wonen. Hetzelfde Bouwbesluit sluit specifiek woonhuizen uit van de plicht om een melding te doen van brandveilig.</text:p>
              <text:p text:style-name="al">Door het aanwijzen van een woonhuis als huis der gemeente wordt dit pand openbaar en valt tijdens de huwelijksvoltrekking onder de verantwoordelijkheid van de gemeente. Ongeacht het aantal personen dat aanwezig kan zijn tijdens de huwelijksvoltrekking zijn zaken zoals vlucht-wegen, nooduitgangen, brandblussers, enz niet geborgd.</text:p>
            </text:list-item>
            <text:list-item text:style-override="id1-3-2-4-28-3">
              <text:number>-</text:number>
              <text:p text:style-name="al">  Een huwelijksvoltrekking is een openbare gelegenheid. Trouwen op een schip moet daar dan ook aan voldoen. Het schip mag niet varen of bij een eiland liggen gedurende de officiële plechtig-heid.</text:p>
            </text:list-item>
            <text:list-item text:style-override="id1-3-2-4-28-4">
              <text:number>-</text:number>
              <text:p text:style-name="al">Onder de bedrijfsgebouwen waar geen huwelijk kan plaatsvinden, wordt vooral verstaan: het voor (klein- of pluim)vee ingerichte stallen, industriehallen, winkels, kassen, magazijnen en industrie. Hier vallen niet onder: kantoren, kantines en sporthallen.</text:p>
            </text:list-item>
          </text:list>
          <text:p text:style-name="al">    </text:p>
          <text:p text:style-name="al">
          <text:span text:style-name="nadrukvet">Artikel 4</text:span>
        </text:p>
          <text:p text:style-name="al">De kosteloze huwelijksvoltrekkingen, partnerschapsregistraties en omzettingen van huwelijk in partner-schap of partnerschap in huwelijk vinden per definitie plaats in het gemeentehuis aan de Burgemeester Lodderstraat 20 te Opheusden in een daarvoor aangewezen ruimte.</text:p>
          <text:p text:style-name="al"/>
          <text:p text:style-name="al"> </text:p>
          <text:p text:style-name="al">
          <text:span text:style-name="nadrukvet">Artikel 7</text:span>
        </text:p>
          <text:p text:style-name="al">Hier worden de algemene voorwaarden benoemd om aangewezen te worden als huwelijkslocatie. Er zijn aanvullende voorwaarden waar een vrije huwelijkslocatie verder aan moet voldoen.</text:p>
          <text:p text:style-name="al"/>
          <text:p text:style-name="al"> </text:p>
          <text:p text:style-name="al">ALGEMENE WET GELIJKE BEHANDELING (1 juli 2015)</text:p>
          <text:p text:style-name="al">Deze wet (AWGB) beoogt gelijke behandeling van personen ongeacht hun godsdienst, levensovertuiging, politieke gezindheid, ras, geslacht, nationaliteit, hetero- of homoseksuele gerichtheid of burgerlijke staat.</text:p>
          <text:p text:style-name="al"> </text:p>
          <text:p text:style-name="al">Een bruidspaar dat een verzoek indient voor het aanwijzen van een vrije huwelijkslocatie kiest uitdruk-kelijk voor die specifieke locatie. Een dergelijke huwelijkslocatie voldoet daarom per definitie aan het-geen in de AWGB is gesteld. Immers, het bruidspaar zou anders niet voor deze locatie gekozen hebben. Het is daardoor overbodig om aan vrije huwelijkslocaties een expliciete verklaring te vragen om aan het gestelde in de AWGB te voldoen. </text:p>
          <text:p text:style-name="al"/>
          <text:p text:style-name="al"> </text:p>
          <text:p text:style-name="al">
          <text:span text:style-name="nadrukvet">Artikel 8</text:span>
        </text:p>
          <text:p text:style-name="al">WEIGERING</text:p>
          <text:p text:style-name="al">Is een verzoek onvolledig of onduidelijk ingevuld, of ontbreken er bijlagen en het verzuim is niet (na her-haalde verzoeken) hersteld, kan dit leiden tot een afwijzing van het verzoek. </text:p>
          <text:p text:style-name="al"/>
          <text:p text:style-name="al"> </text:p>
          <text:p text:style-name="al">KOSTEN</text:p>
          <text:p text:style-name="al">Daar de legesplicht geldt voor het in behandeling nemen van de aanvraag, zal ook bij een niet volledige aanvraag (zie onder WEIGERING) deze plicht blijven gelden.</text:p>
          <text:p text:style-name="al"/>
          <text:p text:style-name="al"> </text:p>
          <text:p text:style-name="al">
          <text:span text:style-name="nadrukvet">Artikel 9</text:span>
        </text:p>
          <text:p text:style-name="al">Het college en de burgemeester hebben hier de bevoegdheid om een locatie te weigeren, indien deze niet (meer) voldoet aan één van de eisen als genoemd in artikel 7. De weigering is geen besluit in de zin van de Algemene wet bestuursrecht, maar is een besluit dat niet is gericht op rechtsgevolg (een beslissing). Het college of de burgemeester beslist niet dat het huwelijk tussen partijen niet mag worden voltrokken. Het besluit richt zich alleen op de locatie.</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597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7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7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tot aanwijzing huwelijkslocaties 2017 gemeente Neder-Bet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74</meta:user-defined>
    <meta:user-defined meta:name="OVERHEIDop.GmbID/DC.identifier">gmb-2017-215974</meta:user-defined>
    <meta:user-defined meta:name="OVERHEID.TaxonomieBeleidsagenda/OVERHEID.category">Cultuur en recreatie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versieInformatie"/>
  </office:meta>
</office:document-meta>
</file>