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rde Donk 71, 5233 XE, ’s-Hertogenbosch, voorgevelbeplating ver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tussenkopcur">
            <text:span text:style-name="nadrukvet">Derde Donk 71, 5233 XE, </text:span>
            <text:span text:style-name="nadrukvet">’</text:span>
            <text:span text:style-name="nadrukvet">s-Hertogenbosch</text:span>
            <text:span text:style-name="nadrukvet">,</text:span>
            <text:span text:style-name="nadrukvet"> voorgevelbeplating vervangen</text:span>
            <text:span text:style-name="nadrukvet">,</text:span>
            <text:span text:style-name="nadrukvet"> bouwen</text:span>
            <text:span text:style-name="nadrukvet">,</text:span>
            <text:span text:style-name="nadrukvet"> WB00040233</text:span>
            <text:span text:style-name="nadrukvet">,</text:span>
            <text:span text:style-name="nadrukvet"> 28-11</text:span>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15969</text:span><text:line-break/><text:date style:data-style-name="dag" text:fixed="true" text:date-value="2017-12-08"/><text:line-break/><text:date style:data-style-name="jaar" text:fixed="true" text:date-value="2017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5969</text:span><text:date style:data-style-name="nicedate" text:fixed="true" text:date-value="2017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5969</text:span><text:date style:data-style-name="nicedate" text:fixed="true" text:date-value="2017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erde Donk 71, 5233 XE, ’s-Hertogenbosch, voorgevelbeplating ver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8</meta:user-defined>
    <meta:user-defined meta:name="OVERHEIDop.publicationIssue">215969</meta:user-defined>
    <meta:user-defined meta:name="OVERHEIDop.GmbID/DC.identifier">gmb-2017-21596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33XE 71</meta:user-defined>
    <meta:user-defined meta:name="OVERHEIDop.woonplaats">'s-Hertogenbosch</meta:user-defined>
    <meta:user-defined meta:name="OVERHEIDop.straatnaam">Derde donk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0661 414432</meta:user-defined>
    <meta:user-defined meta:name="OVERHEIDop.versieInformatie"/>
  </office:meta>
</office:document-meta>
</file>