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 54 D:  nieuwe aanvraag, plaatsen reclame-aandu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 54 D, 6702 DN,  plaatsen reclame-aanduiding, 2017W2780, ontvangen op 04-12-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96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6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6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 54 D:  nieuwe aanvraag, plaatsen reclame-aanduid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67</meta:user-defined>
    <meta:user-defined meta:name="OVERHEIDop.GmbID/DC.identifier">gmb-2017-215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N 54a</meta:user-defined>
    <meta:user-defined meta:name="OVERHEIDop.woonplaats">Wageningen</meta:user-defined>
    <meta:user-defined meta:name="OVERHEIDop.straatnaam">Nu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88 441499</meta:user-defined>
    <meta:user-defined meta:name="OVERHEIDop.versieInformatie"/>
  </office:meta>
</office:document-meta>
</file>