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n van Prinstererlaan 142 B 's-Hertogenbosch, sectie T nummer 3532, interne uitbreiding huisartsenprakt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tussenkopcur">
            <text:span text:style-name="nadrukvet">Groen van Prinstererlaan 142 B 's-Hertogenbosch, sectie T nummer 3532</text:span>
            <text:span text:style-name="nadrukvet">,</text:span>
            <text:span text:style-name="nadrukvet"> interne uitbreiding huisartsenpraktijk</text:span>
            <text:span text:style-name="nadrukvet">,</text:span>
            <text:span text:style-name="nadrukvet"> bouwen</text:span>
            <text:span text:style-name="nadrukvet">,</text:span>
            <text:span text:style-name="nadrukvet"> WB00040253</text:span>
            <text:span text:style-name="nadrukvet">,</text:span>
            <text:span text:style-name="nadrukvet"> 29-11</text:span>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5965</text:span><text:line-break/><text:date style:data-style-name="dag" text:fixed="true" text:date-value="2017-12-08"/><text:line-break/><text:date style:data-style-name="jaar" text:fixed="true" text:date-value="2017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965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965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en van Prinstererlaan 142 B 's-Hertogenbosch, sectie T nummer 3532, interne uitbreiding huisartsenprakt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8</meta:user-defined>
    <meta:user-defined meta:name="OVERHEIDop.publicationIssue">215965</meta:user-defined>
    <meta:user-defined meta:name="OVERHEIDop.GmbID/DC.identifier">gmb-2017-2159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7CG</meta:user-defined>
    <meta:user-defined meta:name="OVERHEIDop.woonplaats">'s-Hertogenbosch</meta:user-defined>
    <meta:user-defined meta:name="OVERHEIDop.straatnaam">Groen van Prinsterer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081 415554</meta:user-defined>
    <meta:user-defined meta:name="OVERHEIDop.versieInformatie"/>
  </office:meta>
</office:document-meta>
</file>