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uinhek, Cyprus 67, 2721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67, 2721 LM Zoetermeer, plaatsen van tuinhek, WB20170649 (verzonden d.d. 30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uinhek, Cyprus 67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64</meta:user-defined>
    <meta:user-defined meta:name="OVERHEIDop.GmbID/DC.identifier">gmb-2017-21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7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1 452000</meta:user-defined>
    <meta:user-defined meta:name="OVERHEIDop.versieInformatie"/>
  </office:meta>
</office:document-meta>
</file>