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 Kempisstraat 1, 5216 HT, ’s-Hertogenbosch, verhogen kap en oprichten dakkapellen op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homas a Kempisstraat 1, 5216 HT, ’s-Hertogenbosch, <text:span text:style-name="nadrukvet">verhogen kap en oprichten dakkapellen op </text:span><text:span text:style-name="nadrukvet">twee-onder-een-kap-woning</text:span><text:span text:style-name="nadrukvet">,</text:span><text:span text:style-name="nadrukvet"> bouwen</text:span><text:span text:style-name="nadrukvet">,</text:span><text:span text:style-name="nadrukvet"> WB00040228</text:span><text:span text:style-name="nadrukvet">,</text:span><text:span text:style-name="nadrukvet"> 28-11</text:span>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mas a Kempisstraat 1, 5216 HT, ’s-Hertogenbosch, verhogen kap en oprichten dakkapellen op twee-onder-een-kap-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2</meta:user-defined>
    <meta:user-defined meta:name="OVERHEIDop.GmbID/DC.identifier">gmb-2017-21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T 1</meta:user-defined>
    <meta:user-defined meta:name="OVERHEIDop.woonplaats">'s-Hertogenbosch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0 410621</meta:user-defined>
    <meta:user-defined meta:name="OVERHEIDop.versieInformatie"/>
  </office:meta>
</office:document-meta>
</file>