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-/uitrit, Brechtzijde 41, 2725 N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echtzijde 41, 2725 NR Zoetermeer, aanleggen van een in-/uitrit, WB20170673 (verzonden d.d. 29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6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/uitrit, Brechtzijde 41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61</meta:user-defined>
    <meta:user-defined meta:name="OVERHEIDop.GmbID/DC.identifier">gmb-2017-215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41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6 453660</meta:user-defined>
    <meta:user-defined meta:name="OVERHEIDop.versieInformatie"/>
  </office:meta>
</office:document-meta>
</file>