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groenstrook voor pand Oude Vlijmenseweg 190 ’s-Hertogenbosch, plaatsen reclamezuil op groenstrook voor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in groenstrook voor pand Oude </text:span>
            <text:span text:style-name="nadrukvet">Vlijmenseweg</text:span>
            <text:span text:style-name="nadrukvet"> 190 </text:span>
            <text:span text:style-name="nadrukvet">’</text:span>
            <text:span text:style-name="nadrukvet">s-Hertogenbosch</text:span>
            <text:span text:style-name="nadrukvet">,</text:span>
            <text:span text:style-name="nadrukvet"> plaatsen re</text:span>
            <text:span text:style-name="nadrukvet">c</text:span>
            <text:span text:style-name="nadrukvet">lamezuil op groenstrook voor pand</text:span>
            <text:span text:style-name="nadrukvet">,</text:span>
            <text:span text:style-name="nadrukvet"> reclame</text:span>
            <text:span text:style-name="nadrukvet">,</text:span>
            <text:span text:style-name="nadrukvet"> WB00040248</text:span>
            <text:span text:style-name="nadrukvet">,</text:span>
            <text:span text:style-name="nadrukvet"> 29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6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groenstrook voor pand Oude Vlijmenseweg 190 ’s-Hertogenbosch, plaatsen reclamezuil op groenstrook voor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60</meta:user-defined>
    <meta:user-defined meta:name="OVERHEIDop.GmbID/DC.identifier">gmb-2017-215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T 190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38 411885</meta:user-defined>
    <meta:user-defined meta:name="OVERHEIDop.versieInformatie"/>
  </office:meta>
</office:document-meta>
</file>