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Nassaulaan 26, 5211 AX, ’s-Hertogenbosch, het verbouwen van rijksmonument van kantoor naar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tussenkopcur">
            <text:span text:style-name="nadrukvet">Oranje Nassaulaan 26, 5211 AX, </text:span>
            <text:span text:style-name="nadrukvet">’</text:span>
            <text:span text:style-name="nadrukvet">s-Hertogenbosch</text:span>
            <text:span text:style-name="nadrukvet">,</text:span>
            <text:span text:style-name="nadrukvet"> het verbouwen van rijksmonument van kantoor naar woonhuis</text:span>
            <text:span text:style-name="nadrukvet">,</text:span>
            <text:span text:style-name="nadrukvet"> bouwen, rijksmonumenten, slopen</text:span>
            <text:span text:style-name="nadrukvet">, </text:span>
            <text:span text:style-name="nadrukvet">BDSG</text:span>
            <text:span text:style-name="nadrukvet">,</text:span>
            <text:span text:style-name="nadrukvet"> WB00040227</text:span>
            <text:span text:style-name="nadrukvet">,</text:span>
            <text:span text:style-name="nadrukvet"> 28-1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958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5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5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anje Nassaulaan 26, 5211 AX, ’s-Hertogenbosch, het verbouwen van rijksmonument van kantoor naar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5958</meta:user-defined>
    <meta:user-defined meta:name="OVERHEIDop.GmbID/DC.identifier">gmb-2017-215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AX 26</meta:user-defined>
    <meta:user-defined meta:name="OVERHEIDop.woonplaats">'s-Hertogenbosch</meta:user-defined>
    <meta:user-defined meta:name="OVERHEIDop.straatnaam">Oranje Nassau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94 411149</meta:user-defined>
    <meta:user-defined meta:name="OVERHEIDop.versieInformatie"/>
  </office:meta>
</office:document-meta>
</file>