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2, 5222 AH, ’s-Hertogenbosch, het realiseren van fase 2 van een complex van prefab betonne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Zandzuigerstraat 12, 5222 AH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realiseren van fase 2 van een complex van prefab betonnen opslagruimten</text:span>
            <text:span text:style-name="nadrukvet">,</text:span>
            <text:span text:style-name="nadrukvet"> bouwen</text:span>
            <text:span text:style-name="nadrukvet">,</text:span>
            <text:span text:style-name="nadrukvet"> WB00040220</text:span>
            <text:span text:style-name="nadrukvet">,</text:span>
            <text:span text:style-name="nadrukvet"> 27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5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2, 5222 AH, ’s-Hertogenbosch, het realiseren van fase 2 van een complex van prefab betonnen opslag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56</meta:user-defined>
    <meta:user-defined meta:name="OVERHEIDop.GmbID/DC.identifier">gmb-2017-21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2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39 412866</meta:user-defined>
    <meta:user-defined meta:name="OVERHEIDop.versieInformatie"/>
  </office:meta>
</office:document-meta>
</file>