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, 5211 HS, ’s-Hertogenbosch, het verbouwen van een winkelruimte/verplaatsen van de entree en wijzigen/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tussenkopcur">
            <text:span text:style-name="nadrukvet">Verwersstraat</text:span>
            <text:span text:style-name="nadrukvet"> 7, 5211 HS, </text:span>
            <text:span text:style-name="nadrukvet">’</text:span>
            <text:span text:style-name="nadrukvet">s-Hertogenbosch</text:span>
            <text:span text:style-name="nadrukvet">,</text:span>
            <text:span text:style-name="nadrukvet"> het verbouwen van een winkelruimte/verplaatsen van de entree en wijzigen/aanbrengen gevelreclame</text:span>
            <text:span text:style-name="nadrukvet">,</text:span>
            <text:span text:style-name="nadrukvet"> bouwen, rijksmonumenten, reclame</text:span>
            <text:span text:style-name="nadrukvet">,</text:span>
            <text:span text:style-name="nadrukvet"> WB00039518</text:span>
            <text:span text:style-name="nadrukvet">, 09-10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5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7, 5211 HS, ’s-Hertogenbosch, het verbouwen van een winkelruimte/verplaatsen van de entree en wijzigen/aanbre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53</meta:user-defined>
    <meta:user-defined meta:name="OVERHEIDop.GmbID/DC.identifier">gmb-2017-215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S 7e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8 410995</meta:user-defined>
    <meta:user-defined meta:name="OVERHEIDop.versieInformatie"/>
  </office:meta>
</office:document-meta>
</file>