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een oprit, Aquamarijn 29, 2719 G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quamarijn 29, 2719 GH Zoetermeer, verbreden van een oprit, WB20170713 (verzonden d.d. 30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5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5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reden van een oprit, Aquamarijn 29, 2719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52</meta:user-defined>
    <meta:user-defined meta:name="OVERHEIDop.GmbID/DC.identifier">gmb-2017-215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H 29</meta:user-defined>
    <meta:user-defined meta:name="OVERHEIDop.woonplaats">Zoetermeer</meta:user-defined>
    <meta:user-defined meta:name="OVERHEIDop.straatnaam">Aquamarij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94 450541</meta:user-defined>
    <meta:user-defined meta:name="OVERHEIDop.versieInformatie"/>
  </office:meta>
</office:document-meta>
</file>