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nieuwe aanvraag, verbouw en uitbreiden Vakschoo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5, 6709 PE,  verbouw en uitbreiden van Vakschool, 2017W2748, ontvangen op 30-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4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5: nieuwe aanvraag, verbouw en uitbreiden Vakschoo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47</meta:user-defined>
    <meta:user-defined meta:name="OVERHEIDop.GmbID/DC.identifier">gmb-2017-21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5</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32 442359</meta:user-defined>
    <meta:user-defined meta:name="OVERHEIDop.versieInformatie"/>
  </office:meta>
</office:document-meta>
</file>