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houden van een vuurwerkshow, Terrein achter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errein achter Silverdome, Zoetermeer, handelen in strijd met regels ruimtelijke ordening voor het houden van een vuurwerkshow, WB20170778 (ontvangen d.d. 24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houden van een vuurwerkshow, Terrein achter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43</meta:user-defined>
    <meta:user-defined meta:name="OVERHEIDop.GmbID/DC.identifier">gmb-2017-21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