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randweg (ongen.): verleende omgevingsvergunning, bouw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srandweg (ongen.), 6703 EB, bouwen woning, 2017W2190, 04-12-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5941</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41</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41</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randweg (ongen.): verleende omgevingsvergunning, bouw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941</meta:user-defined>
    <meta:user-defined meta:name="OVERHEIDop.GmbID/DC.identifier">gmb-2017-215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EB 16</meta:user-defined>
    <meta:user-defined meta:name="OVERHEIDop.woonplaats">Wageningen</meta:user-defined>
    <meta:user-defined meta:name="OVERHEIDop.straatnaam">Bosrand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884 442446</meta:user-defined>
    <meta:user-defined meta:name="OVERHEIDop.versieInformatie"/>
  </office:meta>
</office:document-meta>
</file>