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aan Vreezen 25 te Velden</text:span>
            </text:span>
          </text:p>
            <text:p text:style-name="common-al">Voor het oprichten van een woning</text:p>
            <text:p text:style-name="common-al">Ontvangen op 24 november 2017</text:p>
            <text:p text:style-name="common-al">Kenmerk 1244822</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15938</text:span><text:line-break/><text:date style:data-style-name="dag" text:fixed="true" text:date-value="2017-12-07"/><text:line-break/><text:date style:data-style-name="jaar" text:fixed="true" text:date-value="2017-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5938</text:span><text:date style:data-style-name="nicedate" text:fixed="true" text:date-value="2017-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5938</text:span><text:date style:data-style-name="nicedate" text:fixed="true" text:date-value="2017-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7</meta:user-defined>
    <meta:user-defined meta:name="OVERHEIDop.publicationIssue">215938</meta:user-defined>
    <meta:user-defined meta:name="OVERHEIDop.GmbID/DC.identifier">gmb-2017-21593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41CT 23</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09846.8 381084.69</meta:user-defined>
    <meta:user-defined meta:name="OVERHEIDop.versieInformatie"/>
  </office:meta>
</office:document-meta>
</file>