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2 november 2017,  Bosweg 15, 2131 LX Hoofddorp, Claus Hotel Vastgoed B.V., zaak 65666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het hotel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93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2 november 2017,  Bosweg 15, 2131 LX Hoofddorp, Claus Hotel Vastgoed B.V., zaak 65666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37</meta:user-defined>
    <meta:user-defined meta:name="OVERHEIDop.GmbID/DC.identifier">gmb-2017-215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X</meta:user-defined>
    <meta:user-defined meta:name="OVERHEIDop.woonplaats">Hoof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17 481708</meta:user-defined>
    <meta:user-defined meta:name="OVERHEIDop.versieInformatie"/>
  </office:meta>
</office:document-meta>
</file>