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 bedrijfspand, Gronsvelderweg 23, 6247ER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ouwen van het bedrijfspand, gelegen<text:span text:style-name="nadrukvet"> Gronsvelderweg 23, 6247ER  Gronsveld </text:span>(ontvangen 1 dec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/>
            <text:p text:style-name="common-al">
            <text:span text:style-name="nadrukvet">Eijsden-Margraten, 7 december 2017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593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3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3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 bedrijfspand, Gronsvelderweg 23, 6247ER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936</meta:user-defined>
    <meta:user-defined meta:name="OVERHEIDop.GmbID/DC.identifier">gmb-2017-215936</meta:user-defined>
    <meta:user-defined meta:name="OVERHEID.TaxonomieBeleidsagenda/OVERHEID.category">Ruimte en infrastructuur | Organisatie en beleid</meta:user-defined>
    <meta:user-defined meta:name="OVERHEIDop.referentienummer">Z-HZ_WABO-2017-002230</meta:user-defined>
    <meta:user-defined meta:name="DCTERMS.abstract">het verbouwen van het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R 8</meta:user-defined>
    <meta:user-defined meta:name="OVERHEIDop.woonplaats">Gronsveld</meta:user-defined>
    <meta:user-defined meta:name="OVERHEIDop.straatnaam">Gronsveld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50 312857</meta:user-defined>
    <meta:user-defined meta:name="OVERHEIDop.versieInformatie"/>
  </office:meta>
</office:document-meta>
</file>