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-/voetgangersburg, Niemeyerruimte 5, 2728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meyerruimte 5, 2728 NA Zoetermeer, vervangen van een fiets-/voetgangersburg, WB20170781 (ontvangen d.d. 2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3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fiets-/voetgangersburg, Niemeyerruimte 5, 272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34</meta:user-defined>
    <meta:user-defined meta:name="OVERHEIDop.GmbID/DC.identifier">gmb-2017-21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A 5</meta:user-defined>
    <meta:user-defined meta:name="OVERHEIDop.woonplaats">Zoetermeer</meta:user-defined>
    <meta:user-defined meta:name="OVERHEIDop.straatnaam">Niemeyer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7 454294</meta:user-defined>
    <meta:user-defined meta:name="OVERHEIDop.versieInformatie"/>
  </office:meta>
</office:document-meta>
</file>