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ijkweg 60, 5236 BP, ’s-Hertogenbosch, verbreden uitrit voor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Meerwijkweg 60, 5236 BP, </text:span>
            <text:span text:style-name="nadrukvet">’</text:span>
            <text:span text:style-name="nadrukvet">s-Hertogenbosch</text:span>
            <text:span text:style-name="nadrukvet">, verbreden uitrit voor bedrijfs</text:span>
            <text:span text:style-name="nadrukvet">pand</text:span>
            <text:span text:style-name="nadrukvet">,</text:span>
            <text:span text:style-name="nadrukvet"> uitweg</text:span>
            <text:span text:style-name="nadrukvet">,</text:span>
            <text:span text:style-name="nadrukvet"> WB00039205</text:span>
            <text:span text:style-name="nadrukvet">,</text:span>
            <text:span text:style-name="nadrukvet"> 2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2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ijkweg 60, 5236 BP, ’s-Hertogenbosch, verbreden uitrit voor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27</meta:user-defined>
    <meta:user-defined meta:name="OVERHEIDop.GmbID/DC.identifier">gmb-2017-215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P 60</meta:user-defined>
    <meta:user-defined meta:name="OVERHEIDop.woonplaats">'s-Hertogenbosch</meta:user-defined>
    <meta:user-defined meta:name="OVERHEIDop.straatnaam">Meerwij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87 416038</meta:user-defined>
    <meta:user-defined meta:name="OVERHEIDop.versieInformatie"/>
  </office:meta>
</office:document-meta>
</file>