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- Evenementen/activiteiten Kerst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december 2017</text:p>
            <text:p text:style-name="common-al">Locatie: Leyhof</text:p>
            <text:p text:style-name="common-al">Activiteit: Kerstviering, plaatsen springkussen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1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yhof - Evenementen/activiteiten Kerstvi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13</meta:user-defined>
    <meta:user-defined meta:name="OVERHEIDop.GmbID/DC.identifier">gmb-2017-215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W 11</meta:user-defined>
    <meta:user-defined meta:name="OVERHEIDop.woonplaats">'s-Hertogenbosch</meta:user-defined>
    <meta:user-defined meta:name="OVERHEIDop.straatnaam">Ley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82 411105</meta:user-defined>
    <meta:user-defined meta:name="OVERHEIDop.versieInformatie"/>
  </office:meta>
</office:document-meta>
</file>