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senstraat 8, 5224 VA, ’s-Hertogenbosch, het bouw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ssenstraat 8, 5224 VA, ’s-Hertogenbosch, het bouwen van een dakkapel, bouwen, WB00040147, 30-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90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0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0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senstraat 8, 5224 VA, ’s-Hertogenbosch, het bouw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909</meta:user-defined>
    <meta:user-defined meta:name="OVERHEIDop.GmbID/DC.identifier">gmb-2017-215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VA 8</meta:user-defined>
    <meta:user-defined meta:name="OVERHEIDop.woonplaats">'s-Hertogenbosch</meta:user-defined>
    <meta:user-defined meta:name="OVERHEIDop.straatnaam">Ass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391 412677</meta:user-defined>
    <meta:user-defined meta:name="OVERHEIDop.versieInformatie"/>
  </office:meta>
</office:document-meta>
</file>