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dansstraat 22, 5245 BT,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adansstraat 22, 5245 BT, Rosmalen, het plaatsen van een dakkapel, bouwen, WB00039796, 0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0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dansstraat 22, 5245 BT, Rosmal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08</meta:user-defined>
    <meta:user-defined meta:name="OVERHEIDop.GmbID/DC.identifier">gmb-2017-215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Rosmalen</meta:user-defined>
    <meta:user-defined meta:name="OVERHEIDop.straatnaam">Cada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79 415908</meta:user-defined>
    <meta:user-defined meta:name="OVERHEIDop.versieInformatie"/>
  </office:meta>
</office:document-meta>
</file>