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elecommunicatiemast Oostsouburgseweg tussen bedrijfspanden 10 en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elecommunicatiemast ten behoeve van het KPN mobiele netwerk op de locatie Oostsouburgseweg tussen de bedrijfspanden 10 en 20 in Vlissingen (04-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9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elecommunicatiemast Oostsouburgseweg tussen bedrijfspanden 10 en 2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907</meta:user-defined>
    <meta:user-defined meta:name="OVERHEIDop.GmbID/DC.identifier">gmb-2017-215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H 10</meta:user-defined>
    <meta:user-defined meta:name="OVERHEIDop.woonplaats">Vlissingen</meta:user-defined>
    <meta:user-defined meta:name="OVERHEIDop.straatnaam">Oostsouburg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08 385986</meta:user-defined>
    <meta:user-defined meta:name="OVERHEIDop.versieInformatie"/>
  </office:meta>
</office:document-meta>
</file>