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ozijn, Eisensteinstrook 48, 2726 S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isensteinstrook 48, 2726 SZ Zoetermeer, plaatsen van een kozijn, WB20170788 (ontvangen d.d. 29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0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0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kozijn, Eisensteinstrook 48, 2726 S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06</meta:user-defined>
    <meta:user-defined meta:name="OVERHEIDop.GmbID/DC.identifier">gmb-2017-215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Z 48</meta:user-defined>
    <meta:user-defined meta:name="OVERHEIDop.woonplaats">Zoetermeer</meta:user-defined>
    <meta:user-defined meta:name="OVERHEIDop.straatnaam">Eisenstein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0 454224</meta:user-defined>
    <meta:user-defined meta:name="OVERHEIDop.versieInformatie"/>
  </office:meta>
</office:document-meta>
</file>