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familiedag met mechanische muziek 23 december 2017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7 is de volgende ontheffing ver­leend:</text:p>
            <text:p text:style-name="common-al">Burgum, kantine VV Bergum, Familiedag met mechanische muziek van 20.00 uur tot 01.00 uur op 23 december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590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0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0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familiedag met mechanische muziek 23 december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905</meta:user-defined>
    <meta:user-defined meta:name="OVERHEIDop.GmbID/DC.identifier">gmb-2017-2159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D 40c</meta:user-defined>
    <meta:user-defined meta:name="OVERHEIDop.woonplaats">Burgum</meta:user-defined>
    <meta:user-defined meta:name="OVERHEIDop.straatnaam">Burgemeester Bothenius Lohmanlaa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28 579141</meta:user-defined>
    <meta:user-defined meta:name="OVERHEIDop.versieInformatie"/>
  </office:meta>
</office:document-meta>
</file>