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drie vlaggenmasten, Edisonstraat 64, 2723 R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Edisonstraat 64, 2723 RR Zoetermeer, plaatsen van drie vlaggenmasten, WB20170779 (ontvangen d.d. 27 nov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5903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0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0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drie vlaggenmasten, Edisonstraat 64, 2723 R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903</meta:user-defined>
    <meta:user-defined meta:name="OVERHEIDop.GmbID/DC.identifier">gmb-2017-215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R 64</meta:user-defined>
    <meta:user-defined meta:name="OVERHEIDop.woonplaats">Zoetermeer</meta:user-defined>
    <meta:user-defined meta:name="OVERHEIDop.straatnaam">Ediso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60 453065</meta:user-defined>
    <meta:user-defined meta:name="OVERHEIDop.versieInformatie"/>
  </office:meta>
</office:document-meta>
</file>