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28 t/m 50 en 52 t/m 74 (even) ’s-Hertogenbosch, onderhoud portieketage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rconistraat 28 t/m 50 en 52 t/m 74 (even) ’s-Hertogenbosch, onderhoud portieketagewoningen</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90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0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0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conistraat 28 t/m 50 en 52 t/m 74 (even) ’s-Hertogenbosch, onderhoud portieketage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901</meta:user-defined>
    <meta:user-defined meta:name="OVERHEIDop.GmbID/DC.identifier">gmb-2017-215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CH 50</meta:user-defined>
    <meta:user-defined meta:name="OVERHEIDop.woonplaats">'s-Hertogenbosch</meta:user-defined>
    <meta:user-defined meta:name="OVERHEIDop.straatnaam">Marconi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314 411796</meta:user-defined>
    <meta:user-defined meta:name="OVERHEIDop.versieInformatie"/>
  </office:meta>
</office:document-meta>
</file>