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58, 5212 AT, ’s-Hertogenbosch, het wijzigen van een activiteitenruimte in een slaap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phoviuslaan 158, 5212 AT, ’s-Hertogenbosch, het wijzigen van een activiteitenruimte in een slaapkamer, bouwen, WB00039661, 0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0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158, 5212 AT, ’s-Hertogenbosch, het wijzigen van een activiteitenruimte in een slaap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00</meta:user-defined>
    <meta:user-defined meta:name="OVERHEIDop.GmbID/DC.identifier">gmb-2017-215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T 158</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67 412189</meta:user-defined>
    <meta:user-defined meta:name="OVERHEIDop.versieInformatie"/>
  </office:meta>
</office:document-meta>
</file>