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aadhuislaan 7 te Tegelen</text:span>
          </text:p>
            <text:p text:style-name="common-al">Voor het veranderen van een woning en het vervangen van meerdere kozijnen</text:p>
            <text:p text:style-name="common-al">Verzonden op 5 december 2017</text:p>
            <text:p text:style-name="common-al">Kenmerk 12235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89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9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9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92</meta:user-defined>
    <meta:user-defined meta:name="OVERHEIDop.GmbID/DC.identifier">gmb-2017-215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NR 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618.51 372645.6</meta:user-defined>
    <meta:user-defined meta:name="OVERHEIDop.versieInformatie"/>
  </office:meta>
</office:document-meta>
</file>