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 9 t/m 16 aan de Laantjes deelplan Zuiderlei Rosmalen, het bouwen van 9 huur- en 28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lok 9 t/m 16 aan de Laantjes deelplan Zuiderlei Rosmalen, het bouwen van 9 huur- en 28 koopwoningen, bouwen, WB00040268, 0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89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9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9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k 9 t/m 16 aan de Laantjes deelplan Zuiderlei Rosmalen, het bouwen van 9 huur- en 28 koo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891</meta:user-defined>
    <meta:user-defined meta:name="OVERHEIDop.GmbID/DC.identifier">gmb-2017-215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CB</meta:user-defined>
    <meta:user-defined meta:name="OVERHEIDop.woonplaats">Rosmalen</meta:user-defined>
    <meta:user-defined meta:name="OVERHEIDop.straatnaam">Luner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17 416325</meta:user-defined>
    <meta:user-defined meta:name="OVERHEIDop.versieInformatie"/>
  </office:meta>
</office:document-meta>
</file>