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30, 5232 BC, ’s-Hertogenbosch, het aanbrengen van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uropalaan 30, 5232 BC, ’s-Hertogenbosch, het aanbrengen van constructieve wijzigingen, bouwen, WB00040264, 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9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laan 30, 5232 BC, ’s-Hertogenbosch, het aanbrengen van constructieve wijz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890</meta:user-defined>
    <meta:user-defined meta:name="OVERHEIDop.GmbID/DC.identifier">gmb-2017-215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C 30</meta:user-defined>
    <meta:user-defined meta:name="OVERHEIDop.woonplaats">'s-Hertogenbosch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62 413288</meta:user-defined>
    <meta:user-defined meta:name="OVERHEIDop.versieInformatie"/>
  </office:meta>
</office:document-meta>
</file>