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randveilig ingebruik nemen van de herbergier, V2017/041,  Frederik Van Eedenplein 4 B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rederik Van Eedenplein 4 B te Hazerswoude-Rijndijk </text:p>
            <text:p text:style-name="common-al">  2394 EB </text:p>
            <text:p text:style-name="common-al">V2017/041</text:p>
            <text:p text:style-name="common-al">het brandveilig ingebruik nemen van de herbergier</text:p>
            <text:p text:style-name="last-al">Datum indiening: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58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randveilig ingebruik nemen van de herbergier, V2017/041,  Frederik Van Eedenplein 4 B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9</meta:user-defined>
    <meta:user-defined meta:name="OVERHEIDop.GmbID/DC.identifier">gmb-2017-21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B</meta:user-defined>
    <meta:user-defined meta:name="OVERHEIDop.woonplaats">Hazerswoude-Rijndijk</meta:user-defined>
    <meta:user-defined meta:name="OVERHEIDop.straatnaam">Frederik van Eeden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37 460431</meta:user-defined>
    <meta:user-defined meta:name="OVERHEIDop.versieInformatie"/>
  </office:meta>
</office:document-meta>
</file>