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carbidschieten op 31 december 2017 te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30 november 2017 is de volgende ontheffing ver­leend:</text:p>
            <text:p text:style-name="common-al"/>
            <text:p text:style-name="common-al">Sumar, weiland achter dorpshuis De Kamp, Knilles Wytseswei 15, carbidschieten van 11.00 uur tot 22.00 uur op 31 december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5889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89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89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carbidschieten op 31 december 2017 te Su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889</meta:user-defined>
    <meta:user-defined meta:name="OVERHEIDop.GmbID/DC.identifier">gmb-2017-21588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NG 17</meta:user-defined>
    <meta:user-defined meta:name="OVERHEIDop.woonplaats">Sumar</meta:user-defined>
    <meta:user-defined meta:name="OVERHEIDop.straatnaam">Knilles Wytseswei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031 577042</meta:user-defined>
    <meta:user-defined meta:name="OVERHEIDop.versieInformatie"/>
  </office:meta>
</office:document-meta>
</file>