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vesterstraat 47, 5241 JZ, Rosmalen, het aanbouwen van e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utvesterstraat 47, 5241 JZ, Rosmalen, het aanbouwen van een zijgevel, bouwen, strijd bestemmingsplan, WB00040271, 0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888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8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8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vesterstraat 47, 5241 JZ, Rosmalen, het aanbouwen van een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888</meta:user-defined>
    <meta:user-defined meta:name="OVERHEIDop.GmbID/DC.identifier">gmb-2017-215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JZ 47</meta:user-defined>
    <meta:user-defined meta:name="OVERHEIDop.woonplaats">Rosmalen</meta:user-defined>
    <meta:user-defined meta:name="OVERHEIDop.straatnaam">Houtves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58 414695</meta:user-defined>
    <meta:user-defined meta:name="OVERHEIDop.versieInformatie"/>
  </office:meta>
</office:document-meta>
</file>