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6, 5211 KH, ’s-Hertogenbosch, het aanbrengen van diverse reclameuiting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56, 5211 KH, ’s-Hertogenbosch, het aanbrengen van diverse reclameuitingen aan de gevel, bouwen, reclame, WB00040259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8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6, 5211 KH, ’s-Hertogenbosch, het aanbrengen van diverse reclameuitingen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887</meta:user-defined>
    <meta:user-defined meta:name="OVERHEIDop.GmbID/DC.identifier">gmb-2017-21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H 56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0 411024</meta:user-defined>
    <meta:user-defined meta:name="OVERHEIDop.versieInformatie"/>
  </office:meta>
</office:document-meta>
</file>