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kapel Gasthuiskwartier, het tijdelijk inrichten van Mariakapel van het Gasthuiskwartier als pop-up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kapel Gasthuiskwartier, het tijdelijk inrichten van Mariakapel van het Gasthuiskwartier als pop-up restaurant, bouwen, WB00040265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8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kapel Gasthuiskwartier, het tijdelijk inrichten van Mariakapel van het Gasthuiskwartier als pop-up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884</meta:user-defined>
    <meta:user-defined meta:name="OVERHEIDop.GmbID/DC.identifier">gmb-2017-21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R 7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1 411124</meta:user-defined>
    <meta:user-defined meta:name="OVERHEIDop.versieInformatie"/>
  </office:meta>
</office:document-meta>
</file>