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carbidschieten op 31 december 2017 te Mûn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ing </text:span>
          </text:p>
            <text:p text:style-name="common-al"/>
            <text:p text:style-name="common-al">Op 30 november 2017 is de volgende ontheffing ver­leend:</text:p>
            <text:p text:style-name="common-al"/>
            <text:p text:style-name="common-al">Mûnein, weiland tegenover Café ’t Mounehoekje, Dr. Kijlstraweg 93, carbidschieten van 11.00 uur tot 22.00 uur op 31 december 2017.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­hebbenden bij de burgemeester een gemotiveerd bezwaarschrift indienen tegen het verlenen van de ver­gunn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http://loket.rechtspraak.nl/bestuursrecht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15883</text:span><text:line-break/><text:date style:data-style-name="dag" text:fixed="true" text:date-value="2017-12-07"/><text:line-break/><text:date style:data-style-name="jaar" text:fixed="true" text:date-value="2017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883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883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carbidschieten op 31 december 2017 te Mûn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7</meta:user-defined>
    <meta:user-defined meta:name="OVERHEIDop.publicationIssue">215883</meta:user-defined>
    <meta:user-defined meta:name="OVERHEIDop.GmbID/DC.identifier">gmb-2017-21588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063JE 93</meta:user-defined>
    <meta:user-defined meta:name="OVERHEIDop.woonplaats">Mûnein</meta:user-defined>
    <meta:user-defined meta:name="OVERHEIDop.straatnaam">Dokter Kijlstraweg</meta:user-defined>
    <meta:user-defined meta:name="OVERHEIDgvop.Informatietype/DC.type">Beschikkingen | afhandelin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0736 585250</meta:user-defined>
    <meta:user-defined meta:name="OVERHEIDop.versieInformatie"/>
  </office:meta>
</office:document-meta>
</file>