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groten van een tuinloods , V2017/042,  Langelandsepad 5 te Bent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Langelandsepad 5 te Benthuizen </text:p>
            <text:p text:style-name="common-al">  2731 PX </text:p>
            <text:p text:style-name="common-al">V2017/042</text:p>
            <text:p text:style-name="common-al">het vergroten van een tuinloods </text:p>
            <text:p text:style-name="last-al">Datum indiening: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58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groten van een tuinloods , V2017/042,  Langelandsepad 5 te Ben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588</meta:user-defined>
    <meta:user-defined meta:name="OVERHEIDop.GmbID/DC.identifier">gmb-2017-215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PX 4</meta:user-defined>
    <meta:user-defined meta:name="OVERHEIDop.woonplaats">Benthuizen</meta:user-defined>
    <meta:user-defined meta:name="OVERHEIDop.straatnaam">Langelandsepa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483 457786</meta:user-defined>
    <meta:user-defined meta:name="OVERHEIDop.versieInformatie"/>
  </office:meta>
</office:document-meta>
</file>