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wijderen bomen Vogeldijk Oost-Souburg en Middel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verwijderen van bomen op de locatie Vogeldijk (langs het Kanaal tussen Oost-Souburg en Middelburg (4-12-2017)   </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15879</text:span><text:line-break/><text:date style:data-style-name="dag" text:fixed="true" text:date-value="2017-12-13"/><text:line-break/><text:date style:data-style-name="jaar" text:fixed="true" text:date-value="2017-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5879</text:span><text:date style:data-style-name="nicedate" text:fixed="true" text:date-value="2017-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5879</text:span><text:date style:data-style-name="nicedate" text:fixed="true" text:date-value="2017-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wijderen bomen Vogeldijk Oost-Souburg en Middelbur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3</meta:user-defined>
    <meta:user-defined meta:name="OVERHEIDop.publicationIssue">215879</meta:user-defined>
    <meta:user-defined meta:name="OVERHEIDop.GmbID/DC.identifier">gmb-2017-21587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8BR 30</meta:user-defined>
    <meta:user-defined meta:name="OVERHEIDop.woonplaats">Oost-Souburg</meta:user-defined>
    <meta:user-defined meta:name="OVERHEIDop.straatnaam">Spoorstraat</meta:user-defined>
    <meta:user-defined meta:name="OVERHEIDgvop.Informatietype/DC.type">Beschikkingen | afhandeling</meta:user-defined>
    <meta:user-defined meta:name="OVERHEID.Gemeente/OVERHEID.authority">Vlissingen</meta:user-defined>
    <meta:user-defined meta:name="OVERHEID.Gemeente/DCTERMS.publisher">Vlissingen</meta:user-defined>
    <meta:user-defined meta:name="OVERHEID.EPSG28992/DC.spatial">30538 387822</meta:user-defined>
    <meta:user-defined meta:name="OVERHEIDop.versieInformatie"/>
  </office:meta>
</office:document-meta>
</file>