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ntiek &amp; Curiosamarkt, 17 augustus 2018, Marseillepad en op de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8 november 2017 is een aanvraag om een evenementenvergunning ontvangen voor het evenement ‘Antiek &amp; Curiosamarkt’. Dit evenement vindt plaats op het Marseillepad en op de Markt te Zoetermeer op 17 augustus 2018 (APV-EVM2017037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ntiek &amp; Curiosamarkt, 17 augustus 2018, Marseillepad en op de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77</meta:user-defined>
    <meta:user-defined meta:name="OVERHEIDop.GmbID/DC.identifier">gmb-2017-215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</meta:user-defined>
    <meta:user-defined meta:name="OVERHEIDop.woonplaats">Zoetermeer</meta:user-defined>
    <meta:user-defined meta:name="OVERHEIDop.straatnaam">Marseillepad</meta:user-defined>
    <meta:user-defined meta:name="OVERHEID.PostcodeHuisnummer/OVERHEIDop.postcodeHuisnummer">2711CZ 10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2686</meta:user-defined>
    <meta:user-defined meta:name="OVERHEID.EPSG28992/DC.spatial">93718 452797</meta:user-defined>
    <meta:user-defined meta:name="OVERHEIDop.versieInformatie"/>
  </office:meta>
</office:document-meta>
</file>