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18, WEIGER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18 binnen de gemeente Coevorden door Stichting Zending over Grenzen is geweigerd. </text:p>
            <text:p text:style-name="common-al"/>
            <text:p text:style-name="common-al">Verzonden op 24 novemebr 2017</text:p>
            <text:p text:style-name="common-al"/>
            <text:p text:style-name="common-al">Zaak 4776-2017</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5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87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7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7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Kledinginzameling 2018, WEIG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72</meta:user-defined>
    <meta:user-defined meta:name="OVERHEIDop.GmbID/DC.identifier">gmb-2017-2158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