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Burgum, maïsland gelegen ten westen van de Einekroas, carbidschieten van 12.00 uur tot 20.00 uur op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71</meta:user-defined>
    <meta:user-defined meta:name="OVERHEIDop.GmbID/DC.identifier">gmb-2017-215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28 578839</meta:user-defined>
    <meta:user-defined meta:name="OVERHEIDop.versieInformatie"/>
  </office:meta>
</office:document-meta>
</file>