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gemeente Maasdriel</text:p>
            <text:p text:style-name="common-al">De verleende vergunning is afgegeven  en heeft betrekking op verleende ontheffing van het sluitingstijdstip voor de horeca-inrichtingen in de nacht van 31 december 2017 op 1 januari 2018</text:p>
            <text:p text:style-name="common-al">Heeft u vragen of opmerkingen over dit besluit? Neem dan contact op met het cluster Vergunningen via telefoonnummer 14 0418. </text:p>
            <text:p text:style-name="common-al">Als u het niet eens bent met dit besluit kunt u binnen zes weken na publicatie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587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7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70</meta:user-defined>
    <meta:user-defined meta:name="OVERHEIDop.GmbID/DC.identifier">gmb-2017-215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