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30827 - Kadastraal Ubbergen sectie B perceelnummer 4902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Ubbergen sectie B perceelnummer 4902 te Ubbergen</text:p>
            <text:p text:style-name="tussenkopcur">Omschrijving : bouwen van een woonhuis met garage</text:p>
            <text:p text:style-name="tussenkopcur">Datum ontvangst : 4 december 2017</text:p>
            <text:p text:style-name="tussenkopcur">Zaaknummer ODRN : W.Z17.10813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86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6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6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30827 - Kadastraal Ubbergen sectie B perceelnummer 4902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69</meta:user-defined>
    <meta:user-defined meta:name="OVERHEIDop.GmbID/DC.identifier">gmb-2017-2158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B</meta:user-defined>
    <meta:user-defined meta:name="OVERHEIDop.woonplaats">Ubbergen</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532 427624</meta:user-defined>
    <meta:user-defined meta:name="OVERHEIDop.versieInformatie"/>
  </office:meta>
</office:document-meta>
</file>