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afwijken van de sluitingstijd</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Bronckhorst een besluit genomen op de aanvraag voor een APV vergunning. De aanvraag is geregistreerd onder kenmerk SXO47682713. De aanvraag gaat over het afwijken van de sluitingstijd aan de Hoogstraat 15 in Toldijk. De bezwaartermijn start op 7 december 2017.</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6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in Toldijk, het afwijken van de sluitingst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65</meta:user-defined>
    <meta:user-defined meta:name="OVERHEIDop.GmbID/DC.identifier">gmb-2017-21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58126</meta:user-defined>
    <meta:user-defined meta:name="OVERHEID.EPSG28992/DC.spatial">212552 451957</meta:user-defined>
    <meta:user-defined meta:name="OVERHEIDop.versieInformatie"/>
  </office:meta>
</office:document-meta>
</file>