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gedeeltelijk dempen van de sloot, V2017/043,  Rijneveld 122 A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eveld 122 A te Boskoop </text:p>
            <text:p text:style-name="common-al">  2771 XR </text:p>
            <text:p text:style-name="common-al">V2017/043</text:p>
            <text:p text:style-name="common-al">het gedeeltelijk dempen van de sloot</text:p>
            <text:p text:style-name="last-al">Datum indiening: 2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58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gedeeltelijk dempen van de sloot, V2017/043,  Rijneveld 122 A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86</meta:user-defined>
    <meta:user-defined meta:name="OVERHEIDop.GmbID/DC.identifier">gmb-2017-21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R 122a</meta:user-defined>
    <meta:user-defined meta:name="OVERHEIDop.woonplaats">Boskoop</meta:user-defined>
    <meta:user-defined meta:name="OVERHEIDop.straatnaam">Rijn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845 455442</meta:user-defined>
    <meta:user-defined meta:name="OVERHEIDop.versieInformatie"/>
  </office:meta>
</office:document-meta>
</file>