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18, WEIGER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05 de aanvraag voor een vergunning voor het inzamelen van kleding in het jaar 2018 binnen de gemeente Coevorden door Nierstichting Nederland is geweigerd. </text:p>
            <text:p text:style-name="common-al"/>
            <text:p text:style-name="common-al">Verzonden op 24 november 2017</text:p>
            <text:p text:style-name="common-al"/>
            <text:p text:style-name="common-al">Zaak 4103-2017</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5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585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5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5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Kledinginzameling 2018, WEIG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859</meta:user-defined>
    <meta:user-defined meta:name="OVERHEIDop.GmbID/DC.identifier">gmb-2017-2158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