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hellingbaan Boulevard Evertsen naar Badstran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hellingbaan vanaf Boulevard Evertsen naar het badstrand in Vlissingen ten behoeve van integrale toegankelijkheid (04-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8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hellingbaan Boulevard Evertsen naar Badstrand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853</meta:user-defined>
    <meta:user-defined meta:name="OVERHEIDop.GmbID/DC.identifier">gmb-2017-215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